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fb80" officeooo:paragraph-rsid="000efb80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efb80" style:font-name-complex="Arial"/>
    </style:style>
    <style:style style:name="T6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/>
      <text:p text:style-name="P5"/>
      <text:p text:style-name="P5">D E C L A R A :</text:p>
      <text:p text:style-name="P4"/>
      <text:p text:style-name="P4"/>
      <text:p text:style-name="P4"/>
      <text:p text:style-name="P7">Su beneplácito, por la desclasificación de los documentos y archivos pertenecientes al informe de la Comisión Investigadora que presidio el Dr. Alfredo Nogueras y la decisión del Poder Ejecutivo, de que se presente la Provincia como querellante, en la reapertura de la causa para investigar el vaciamiento del ex Banco Provincial de Santa Fe y determinar las responsabilidades del caso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28:00.894189666</dc:date>
    <meta:print-date>2017-05-23T09:27:49.996404635</meta:print-date>
    <meta:editing-cycles>40</meta:editing-cycles>
    <meta:editing-duration>PT1H4M9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3" meta:character-count="620" meta:non-whitespace-character-count="520"/>
  </office:meta>
</office:document-meta>
</file>